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officeooo:paragraph-rsid="00061bee" style:font-name-complex="Ari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879cm" style:auto-text-indent="false"/>
      <style:text-properties style:font-name="Arial" style:font-name-complex="Ari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style:font-weight-asian="bold" style:font-name-complex="Arial" style:font-weight-complex="bold"/>
    </style:style>
    <style:style style:name="T1" style:family="text">
      <style:text-properties officeooo:rsid="001e258b"/>
    </style:style>
    <style:style style:name="T2" style:family="text">
      <style:text-properties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T3" style:family="text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4" style:family="text">
      <style:text-properties style:font-name="Arial" fo:font-style="italic" fo:font-weight="bold" officeooo:rsid="00061bee" style:font-style-asian="italic" style:font-weight-asian="bold" style:font-name-complex="Arial" style:font-style-complex="italic" style:font-weight-complex="bold"/>
    </style:style>
    <style:style style:name="T5" style:family="text">
      <style:text-properties style:font-name="Arial" fo:font-style="italic" fo:font-weight="bold" officeooo:rsid="00073b40" style:font-style-asian="italic" style:font-weight-asian="bold" style:font-name-complex="Arial" style:font-style-complex="italic" style:font-weight-complex="bold"/>
    </style:style>
    <style:style style:name="T6" style:family="text">
      <style:text-properties officeooo:rsid="00061bee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style="italic" fo:font-weight="normal" officeooo:rsid="00061bee" style:font-style-asian="italic" style:font-weight-asian="normal" style:font-style-complex="italic" style:font-weight-complex="normal"/>
    </style:style>
    <style:style style:name="T9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OBWIESZCZENIE</text:p>
      <text:p text:style-name="P4"/>
      <text:p text:style-name="P4">BURMISTRZA SUCHANIA</text:p>
      <text:p text:style-name="P4"/>
      <text:p text:style-name="P4"/>
      <text:p text:style-name="P6"><text:span text:style-name="T2"><text:s/></text:span><text:span text:style-name="T3">w sprawie przeprowadzenia konsultacji projektu uchwały w sprawie przejęcia „Gminnego Program</text:span><text:span text:style-name="T4">u Przeciwdziałania Przemoc</text:span><text:span text:style-name="T5">y</text:span><text:span text:style-name="T4"> w Rodzinie oraz Ochrony Ofiar Przemocy w Rodzinie na lata 2017 - 2021</text:span><text:span text:style-name="T3">.”</text:span></text:p>
      <text:p text:style-name="P5"/>
      <text:p text:style-name="P7">Na podstawie § 8 , w związku z § 6 Uchwały Nr II /5/10Rady Miejskiej w Suchaniu z dnia 29 grudnia 2010r. w sprawie szczegółowego sposobu konsultowania z organizacjami pozarządowymi i podmiotami wymienionymi w art. 3 ust. 3 ustawy z dnia 24 kwietnia 2003r. o działalności pożytku publicznego i wolontariacie , projektów aktów prawa miejscowego Gminy Suchań w dziedzinach dotyczących działalności statutowej tych organizacji</text:p>
      <text:p text:style-name="P3">zawiadamiam,</text:p>
      <text:p text:style-name="P3"/>
      <text:p text:style-name="P2">że na stronie internetowej Biuletynu Informacji Publicznej Gminy Suchań bip.suchan.pl zamieszczony został projekt uchwały w sprawie <text:span text:style-name="T9"><text:s/></text:span><text:span text:style-name="T7">„Gminnego Program</text:span><text:span text:style-name="T8">u Przeciwdziałania <text:s/>Przemocy w Rodzinie oraz Ochrony Ofiar Przemocy w Rodzinie na lata 2017 - 2021</text:span><text:span text:style-name="T7">.”</text:span></text:p>
      <text:p text:style-name="P1">Opinie dotyczące projektu uchwały mogą być składane w terminie 7 dni od daty zamieszczenia na stronie BIP , od poniedziałku do piątku w godz. 7,30 do 15,30. w Urzędzie Miejskim w Suchaniu , ul. Pomorska 72 , pok. 31.</text:p>
      <text:p text:style-name="P1"/>
      <text:p text:style-name="P1">Osoba prowadząca sprawę: Danuta Jaworska <text:s/>- Kierownik Ośrodka Pomocy Społecznej w Suchaniu</text:p>
      <text:p text:style-name="P1"/>
      <text:p text:style-name="P1">Sucha<text:span text:style-name="T6">ń</text:span> , dnia <text:span text:style-name="T1">26</text:span> stycznia 201<text:span text:style-name="T1">7</text:span>r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-Absatz-Standardschriftart" style:family="text"/>
    <style:style style:name="Absatz-Standardschriftar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30T15:28:03.013000000</meta:creation-date>
    <meta:editing-duration>PT2M50S</meta:editing-duration>
    <meta:editing-cycles>2</meta:editing-cycles>
    <meta:generator>LibreOffice/5.1.1.3$Windows_X86_64 LibreOffice_project/89f508ef3ecebd2cfb8e1def0f0ba9a803b88a6d</meta:generator>
    <dc:date>2017-01-30T15:29:37.774000000</dc:date>
    <meta:document-statistic meta:table-count="0" meta:image-count="0" meta:object-count="0" meta:page-count="1" meta:paragraph-count="9" meta:word-count="184" meta:character-count="1247" meta:non-whitespace-character-count="1067"/>
  </office:meta>
</office:document-meta>
</file>