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normal" style:font-weight-asian="normal" style:font-weight-complex="normal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chań dn. 08.06.2011r.</text:p>
      <text:p text:style-name="P1"/>
      <text:p text:style-name="P1"/>
      <text:p text:style-name="P1">Znak: GP.6730.20.1.2011</text:p>
      <text:p text:style-name="P1"/>
      <text:p text:style-name="P6">OBWIESZCZENIE</text:p>
      <text:p text:style-name="P7">o wydaniu decyzji kończącej postępowanie w sprawie</text:p>
      <text:p text:style-name="P7">ustalenia lokalizacji inwestycji celu publicznego</text:p>
      <text:p text:style-name="P3"/>
      <text:p text:style-name="P1"><text:tab/></text:p>
      <text:p text:style-name="P4"><text:tab/><text:span text:style-name="T1">Zgodnie z art. 53 ust. 1 ustawy z dnia 27 marca 2003r. o planowaniu <text:line-break/>i zagospodarowaniu przestrzennym (Dz. U. Nr 80, poz. 717 z późniejszymi zmianami) zawiadamiam, że w dniu 08 czerwca 2011r. została wydana decyzja o ustaleniu lokalizacji inwestycji celu publicznego dla inwestycji polegającej na <text:s/>budowie linii energetycznej kablowej średniego napięcia i światłowodu na działkach <text:s/>o nr geod. 37, 38, 173 obręb Sadłowo gm. Suchań woj. zachodniopomorskie.</text:span></text:p>
      <text:p text:style-name="P5">Inwestor: Gamesa Energia Polska Sp. z o.o.</text:p>
      <text:p text:style-name="P5"><text:s text:c="16"/>ul. Krucza 16/22, </text:p>
      <text:p text:style-name="P5"><text:s text:c="16"/>00-526 Warszawa</text:p>
      <text:p text:style-name="P8">Od niniejszej decyzji strony <text:s/>postępowania administracyjnego mają prawo złożyć odwołanie do Samorządowego Kolegium Odwoławczego w Szczecinie za moim pośrednictwem w terminie 14 dni od daty jej doręczenia.</text:p>
      <text:p text:style-name="P8"/>
      <text:p text:style-name="P9">Burmistrz Suchania</text:p>
      <text:p text:style-name="P9">Stanisława Bodnar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</meta:initial-creator>
    <meta:creation-date>2011-06-08T08:55:54.65</meta:creation-date>
    <dc:date>2011-06-09T08:54:06.53</dc:date>
    <dc:creator>Adam </dc:creator>
    <meta:editing-duration>PT1H30M57S</meta:editing-duration>
    <meta:editing-cycles>3</meta:editing-cycles>
    <meta:generator>OpenOffice.ux.pl/3.3$Win32 OpenOffice.org_project/330m17$Build-39551</meta:generator>
    <meta:printed-by>Adam </meta:printed-by>
    <meta:print-date>2011-06-09T08:48:23.91</meta:print-date>
    <meta:document-statistic meta:table-count="0" meta:image-count="0" meta:object-count="0" meta:page-count="1" meta:paragraph-count="13" meta:word-count="129" meta:character-count="960"/>
  </office:meta>
</office:document-meta>
</file>