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text-properties fo:font-size="13pt" style:font-size-asian="13pt" style:font-size-complex="13pt"/>
    </style:style>
    <style:style style:name="P2" style:family="paragraph" style:parent-style-name="Bez_20_odstępów">
      <style:text-properties fo:font-weight="bold" style:font-weight-asian="bold"/>
    </style:style>
    <style:style style:name="P3" style:family="paragraph" style:parent-style-name="Bez_20_odstępów">
      <style:text-properties fo:color="#ff0000"/>
    </style:style>
    <style:style style:name="P4" style:family="paragraph" style:parent-style-name="Bez_20_odstępów">
      <style:paragraph-properties fo:text-align="end" style:justify-single-word="false"/>
    </style:style>
    <style:style style:name="P5" style:family="paragraph" style:parent-style-name="Bez_20_odstępów">
      <style:paragraph-properties fo:text-align="center" style:justify-single-word="false"/>
    </style:style>
    <style:style style:name="P6" style:family="paragraph" style:parent-style-name="Bez_20_odstępów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" fo:font-size="9pt" fo:language="de" fo:country="DE" style:font-size-asian="9pt" style:font-size-complex="9pt"/>
    </style:style>
    <style:style style:name="P15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6" style:family="paragraph" style:parent-style-name="Standard" style:list-style-name="WW8Num5">
      <style:paragraph-properties fo:text-align="justify" style:justify-single-word="false">
        <style:tab-stops>
          <style:tab-stop style:position="3.704cm"/>
        </style:tab-stops>
      </style:paragraph-properties>
    </style:style>
    <style:style style:name="P17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/>
    </style:style>
    <style:style style:name="P18" style:family="paragraph" style:parent-style-name="Standard"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0" style:family="paragraph" style:parent-style-name="Standard" style:list-style-name="WW8Num4">
      <style:paragraph-properties>
        <style:tab-stops>
          <style:tab-stop style:position="3.704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22" style:family="paragraph" style:parent-style-name="Standard" style:list-style-name="WW8Num2">
      <style:paragraph-properties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Arial" fo:font-size="9pt" fo:language="de" fo:country="DE" style:font-size-asian="9pt" style:font-size-complex="9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9pt" style:font-size-asian="9pt" style:font-size-complex="9pt"/>
    </style:style>
    <style:style style:name="P27" style:family="paragraph" style:parent-style-name="Bez_20_odstępów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 F E R T A</text:p>
      <text:p text:style-name="Bez_20_odstępów"/>
      <text:p text:style-name="P2"/>
      <text:p text:style-name="P2">Przedmiot oferty: <text:s/>„Docieplenie ściany szczytowej budynku biurowego przy ul. Pomorskiej 72”</text:p>
      <text:p text:style-name="P3"/>
      <text:p text:style-name="P4"/>
      <text:p text:style-name="P5">Zamawiający:<text:span text:style-name="T1"> <text:s text:c="3"/>Gmina Suchań</text:span></text:p>
      <text:p text:style-name="P2"/>
      <text:p text:style-name="P5">Wykonawca: <text:s text:c="2"/></text:p>
      <text:p text:style-name="P5"/>
      <text:p text:style-name="P5">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</text:p>
      <text:p text:style-name="P6">(nazwa, adres)</text:p>
      <text:p text:style-name="P2"/>
      <text:p text:style-name="Bez_20_odstępów">Oferowana przez nas cena brutto wynosi (zgodnie z załączonym przedmiarem robót):............................................zł</text:p>
      <text:p text:style-name="Bez_20_odstępów"/>
      <text:p text:style-name="Bez_20_odstępów">Słownie złotych: ……………………………….……………………………………………........</text:p>
      <text:p text:style-name="Bez_20_odstępów"/>
      <text:p text:style-name="Bez_20_odstępów">Termin realizacji zamówienia: …………………………….…….……………………………</text:p>
      <text:p text:style-name="Bez_20_odstępów"/>
      <text:p text:style-name="Bez_20_odstępów">Termin gwarancji: <text:s/>……………..……. miesięcy od odbioru robót.</text:p>
      <text:p text:style-name="P7"/>
      <text:p text:style-name="P7">OŚWIADCZENIE</text:p>
      <text:p text:style-name="P9"/>
      <text:list xml:id="list32701941" text:style-name="WW8Num3">
        <text:list-item>
          <text:p text:style-name="P15"><text:span text:style-name="T2">Termin związania ofertą wynosi <text:s/></text:span><text:span text:style-name="T3">30</text:span><text:span text:style-name="T2"> <text:s/>dni od daty otwarcia ofert.</text:span></text:p>
          <text:p text:style-name="P15"><text:span text:style-name="T2"/></text:p>
        </text:list-item>
        <text:list-item>
          <text:p text:style-name="P17">Oświadczamy, że zapoznaliśmy się z warunkami wykonania zamówienia oraz, że w pełni je akceptujemy. <text:s text:c="3"/></text:p>
          <text:p text:style-name="P17"/>
        </text:list-item>
        <text:list-item>
          <text:p text:style-name="P15"><text:span text:style-name="T2">Składamy niniejszą ofertę we własnym imieniu / jako partner konsorcjum (niepotrzebne skreślić) zarządzanego przez: <text:s/></text:span><text:span text:style-name="T4"><text:s/></text:span></text:p>
        </text:list-item>
      </text:list>
      <text:p text:style-name="P18">……………………………….....................................................................................................................................................…..………. </text:p>
      <text:p text:style-name="P10">(nazwa lidera konsorcjum)</text:p>
      <text:p text:style-name="P10"/>
      <text:list xml:id="list32723250" text:continue-numbering="true" text:style-name="WW8Num3">
        <text:list-item>
          <text:p text:style-name="P17">Osobą upoważnioną do reprezentowania wykonawcy w zamówieniu jest: <text:s/></text:p>
        </text:list-item>
      </text:list>
      <text:list xml:id="list32695913" text:style-name="WW8Num4">
        <text:list-item>
          <text:p text:style-name="P20"><text:span text:style-name="T2">Nazwisko i imię:</text:span><text:span text:style-name="T5">……………..........................................................................................................</text:span></text:p>
        </text:list-item>
      </text:list>
      <text:list xml:id="list32674903" text:style-name="WW8Num5">
        <text:list-item>
          <text:p text:style-name="P16"><text:span text:style-name="T2">Stanowisko: </text:span><text:span text:style-name="T4"><text:s/></text:span><text:span text:style-name="T5">……………...........................................…………………………………......................</text:span></text:p>
        </text:list-item>
      </text:list>
      <text:p text:style-name="P8">INFORMACJE <text:s/>OGÓLNE <text:s/>O <text:s/>WYKONAWCY</text:p>
      <text:p text:style-name="P11"/>
      <text:list xml:id="list32672167" text:style-name="WW8Num2">
        <text:list-item>
          <text:p text:style-name="P22"><text:span text:style-name="T2">Nazwa Firmy (Przedsiębiorcy) </text:span><text:span text:style-name="T5">…………….....………………………..................................……………</text:span></text:p>
          <text:p text:style-name="P22"><text:span text:style-name="T5"/></text:p>
        </text:list-item>
      </text:list>
      <text:p text:style-name="P13">…………………………………………...............................................….........………………………...………………</text:p>
      <text:p text:style-name="P26"/>
      <text:list xml:id="list32717761" text:continue-numbering="true" text:style-name="WW8Num2">
        <text:list-item>
          <text:p text:style-name="P22"><text:span text:style-name="T2">Zarejestrowana siedziba:</text:span><text:span text:style-name="T5"> …………………………………………….........................................……………</text:span></text:p>
          <text:p text:style-name="P22"><text:span text:style-name="T5"/></text:p>
        </text:list-item>
      </text:list>
      <text:p text:style-name="P14">……………………………………………………………………..........................................………….............………</text:p>
      <text:p text:style-name="P14"/>
      <text:p text:style-name="P12"><text:span text:style-name="T2">telefon</text:span><text:span text:style-name="T5"> ……..................…...….. <text:s text:c="5"/></text:span><text:span text:style-name="T2">telefax</text:span><text:span text:style-name="T5"> …...........….……...........…. <text:s text:c="4"/></text:span><text:span text:style-name="T2"><text:s/>e-mail </text:span><text:span text:style-name="T5">……...............................</text:span></text:p>
      <text:p text:style-name="P12"><text:span text:style-name="T5"/></text:p>
      <text:list xml:id="list32715256" text:continue-numbering="true" text:style-name="WW8Num2">
        <text:list-item>
          <text:p text:style-name="P22"><text:span text:style-name="T2">Nazwiska Szefów / Dyrektorów: <text:tab/></text:span></text:p>
          <text:p text:style-name="P22"><text:span text:style-name="T2"><text:s/></text:span><text:span text:style-name="T5">...............................................................................................................................................................................</text:span></text:p>
        </text:list-item>
      </text:list>
      <text:p text:style-name="P21"><text:span text:style-name="T5"/></text:p>
      <text:p text:style-name="P21"><text:span text:style-name="T5"/></text:p>
      <text:list xml:id="list32714206" text:continue-numbering="true" text:style-name="WW8Num2">
        <text:list-item>
          <text:p text:style-name="P22"><text:soft-page-break/><text:span text:style-name="T2">Rodzaj Firmy (forma organizacyjna):<text:tab/> </text:span><text:span text:style-name="T5">..............................................................................................</text:span></text:p>
          <text:p text:style-name="P22"><text:span text:style-name="T5"/></text:p>
        </text:list-item>
      </text:list>
      <text:p text:style-name="P13">…………………………………………..................................................………………….……………......…..………</text:p>
      <text:list xml:id="list32726530" text:continue-numbering="true" text:style-name="WW8Num2">
        <text:list-item>
          <text:p text:style-name="P22"><text:span text:style-name="T2">Doświadczenie jako wykonawca w latach</text:span><text:span text:style-name="T5"> </text:span><text:span text:style-name="T2">(podać lata funkcjonowania Firmy na rynku budowlanym):</text:span></text:p>
        </text:list-item>
      </text:list>
      <text:p text:style-name="P12"><text:span text:style-name="T2">we własnym kraju:</text:span><text:span text:style-name="T5"> ...……............…… </text:span><text:span text:style-name="T2">na rynku międzynarodowym:</text:span><text:span text:style-name="T5"> …….......................................</text:span></text:p>
      <text:p text:style-name="P12"><text:span text:style-name="T5"/></text:p>
      <text:list xml:id="list32695241" text:continue-numbering="true" text:style-name="WW8Num2">
        <text:list-item>
          <text:p text:style-name="P22"><text:span text:style-name="T2">Firma jest zarejestrowana w <text:s/></text:span><text:span text:style-name="T5">…...................….........................................................................................</text:span></text:p>
          <text:p text:style-name="P22"><text:span text:style-name="T5"/></text:p>
        </text:list-item>
      </text:list>
      <text:p text:style-name="Standard"><text:span text:style-name="T5"><text:s/>.............................................................................. <text:s text:c="3"/></text:span><text:span text:style-name="T2">Numer</text:span><text:span text:style-name="T5"> ..................................................................…..…….........</text:span></text:p>
      <text:p text:style-name="Standard"><text:span text:style-name="T5"/></text:p>
      <text:list xml:id="list32721614" text:continue-numbering="true" text:style-name="WW8Num2">
        <text:list-item>
          <text:p text:style-name="P22"><text:span text:style-name="T2">Firmy zagraniczne podają informację, czy mają siedzibę w Polsce (tak/nie): <text:s/></text:span><text:span text:style-name="T5">.............</text:span></text:p>
        </text:list-item>
      </text:list>
      <text:p text:style-name="Bez_20_odstępów"/>
      <text:p text:style-name="Bez_20_odstępów"/>
      <text:p text:style-name="Bez_20_odstępów">.................................................... dnia ........................</text:p>
      <text:p text:style-name="Bez_20_odstępów"><text:s text:c="50"/></text:p>
      <text:p text:style-name="Bez_20_odstępów"/>
      <text:p text:style-name="Bez_20_odstępów"/>
      <text:p text:style-name="Bez_20_odstępów"><text:s text:c="57"/>..........................................................................</text:p>
      <text:p text:style-name="Bez_20_odstępów"><text:s text:c="70"/><text:span text:style-name="T6">podpis Wykonawcy lub osób uprawnionych</text:span></text:p>
      <text:p text:style-name="Bez_20_odstępów"><text:s text:c="175"/></text:p>
      <text:p text:style-name="Bez_20_odstępów"/>
      <text:p text:style-name="P1"/>
      <text:p text:style-name="P1">Załącznik – wyceniony przedmiar robót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size="12pt" fo:language="pl" fo:country="PL" style:font-name-asian="Calibri" style:font-size-asian="12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Arial" fo:font-size="12pt" style:font-size-asian="12pt" style:font-size-complex="12pt"/>
    </style:style>
    <style:style style:name="WW8Num4z0" style:family="text">
      <style:text-properties fo:font-size="13pt" style:font-size-asian="13pt" style:font-size-complex="13pt"/>
    </style:style>
    <style:style style:name="WW8Num5z0" style:family="text">
      <style:text-properties style:font-name="Times New Roman" style:font-name-complex="Times New Roman"/>
    </style:style>
    <style:style style:name="WW8Num2z0" style:family="text">
      <style:text-properties style:font-name="Arial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</meta:initial-creator>
    <meta:creation-date>2012-03-14T12:55:03.05</meta:creation-date>
    <meta:document-statistic meta:table-count="0" meta:image-count="0" meta:object-count="0" meta:page-count="2" meta:paragraph-count="41" meta:word-count="219" meta:character-count="3649"/>
    <dc:date>2012-03-14T12:57:48.72</dc:date>
    <dc:creator>Adam </dc:creator>
    <meta:editing-duration>PT2M47S</meta:editing-duration>
    <meta:editing-cycles>1</meta:editing-cycles>
    <meta:generator>OpenOffice.ux.pl/3.3$Win32 OpenOffice.org_project/330m17$Build-39551</meta:generator>
  </office:meta>
</office:document-meta>
</file>