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68cm" style:rel-column-width="832*"/>
    </style:style>
    <style:style style:name="Tabela1.B" style:family="table-column">
      <style:table-column-properties style:column-width="2.91cm" style:rel-column-width="1650*"/>
    </style:style>
    <style:style style:name="Tabela1.C" style:family="table-column">
      <style:table-column-properties style:column-width="5.821cm" style:rel-column-width="3300*"/>
    </style:style>
    <style:style style:name="Tabela1.D" style:family="table-column">
      <style:table-column-properties style:column-width="3.401cm" style:rel-column-width="19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 style:list-style-name="">
      <style:paragraph-properties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 style:list-style-name="">
      <style:paragraph-properties fo:line-height="150%" fo:text-align="center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">
      <style:paragraph-properties fo:line-height="150%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 style:list-style-name="">
      <style:paragraph-properties style:text-autospace="none"/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text-align="justify" style:justify-single-word="false" style:text-autospace="none"/>
    </style:style>
    <style:style style:name="P8" style:family="paragraph" style:parent-style-name="Default" style:list-style-name="">
      <style:paragraph-properties style:text-autospace="none"/>
    </style:style>
    <style:style style:name="P9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Default" style:list-style-name="">
      <style:paragraph-properties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3" style:family="paragraph" style:parent-style-name="Default" style:list-style-name="L1">
      <style:paragraph-properties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4" style:family="paragraph" style:parent-style-name="Default" style:list-style-name="">
      <style:paragraph-properties style:text-autospace="none"/>
      <style:text-properties fo:font-size="11pt" style:font-size-asian="11pt" style:font-size-complex="11pt"/>
    </style:style>
    <style:style style:name="P15" style:family="paragraph" style:parent-style-name="Table_20_Contents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" style:family="paragraph" style:parent-style-name="Table_20_Contents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" style:family="text"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11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ndard zimowego utrzymania dróg gminnych na terenie gminy Suchań</text:p>
      <text:p text:style-name="P5">Na drogach gminnych zostały wprowadzone zróżnicowane standardy zimowego utrzymania dróg:</text:p>
      <text:p text:style-name="P5"><text:span text:style-name="T12">Standard IV</text:span> – drogi na terenie miasta</text:p>
      <text:p text:style-name="P5"><text:span text:style-name="T12">Standard V</text:span> – drogi na terenie sołectw</text:p>
      <text:p text:style-name="P5"><text:span text:style-name="T12">Standard VI</text:span> – pozostałe odcinki dróg (na dodatkowe zlecenie Gminy Suchań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>
          <table:table-cell table:style-name="Tabela1.A1" table:number-rows-spanned="2" office:value-type="string">
            <text:p text:style-name="P16">Lp.</text:p>
          </table:table-cell>
          <table:table-cell table:style-name="Tabela1.A1" table:number-rows-spanned="2" office:value-type="string">
            <text:p text:style-name="P16">Standard zimowego utrzymania dróg</text:p>
          </table:table-cell>
          <table:table-cell table:style-name="Tabela1.A1" table:number-rows-spanned="2" office:value-type="string">
            <text:p text:style-name="P16">Opis warunków ruchu na jezdni</text:p>
          </table:table-cell>
          <table:table-cell table:style-name="Tabela1.D1" table:number-columns-spanned="2" office:value-type="string">
            <text:p text:style-name="P16">Dopuszczalne odstępstwa od standardu po ustaniu zjawiska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16">śnieg</text:p>
          </table:table-cell>
          <table:table-cell table:style-name="Tabela1.E2" office:value-type="string">
            <text:p text:style-name="P16">Śliskość zimowa</text:p>
          </table:table-cell>
        </table:table-row>
        <table:table-row>
          <table:table-cell table:style-name="Tabela1.A3" office:value-type="float" office:value="1">
            <text:p text:style-name="P16">1</text:p>
          </table:table-cell>
          <table:table-cell table:style-name="Tabela1.A2" office:value-type="string">
            <text:p text:style-name="P16">IV</text:p>
          </table:table-cell>
          <table:table-cell table:style-name="Tabela1.A2" office:value-type="string">
            <text:p text:style-name="P14"><text:span text:style-name="T5">Jezdnia od</text:span><text:span text:style-name="T5">ś</text:span><text:span text:style-name="T5">nie</text:span><text:span text:style-name="T5">ż</text:span><text:span text:style-name="T5">ona na ca</text:span><text:span text:style-name="T5">ł</text:span><text:span text:style-name="T5">ej szeroko</text:span><text:span text:style-name="T5">ś</text:span><text:span text:style-name="T5">ci. </text:span></text:p>
            <text:p text:style-name="P12"><text:span text:style-name="T10">Jezdnia posypana na odcinkach decyduj</text:span><text:span text:style-name="T5">ą</text:span><text:span text:style-name="T10">cych o mo</text:span><text:span text:style-name="T5">ż</text:span><text:span text:style-name="T10">liwo</text:span><text:span text:style-name="T5">ś</text:span><text:span text:style-name="T10">ci ruchu.</text:span></text:p>
          </table:table-cell>
          <table:table-cell table:style-name="Tabela1.A2" office:value-type="string">
            <text:p text:style-name="P6"><text:span text:style-name="T5"><text:s/></text:span><text:span text:style-name="T5">ś</text:span><text:span text:style-name="T5">nieg lu</text:span><text:span text:style-name="T5">ź</text:span><text:span text:style-name="T5">ny – mo</text:span><text:span text:style-name="T5">ż</text:span><text:span text:style-name="T5">e zalega</text:span><text:span text:style-name="T5">ć </text:span><text:span text:style-name="T5">do 6 godz. </text:span></text:p>
            <text:p text:style-name="P14"><text:span text:style-name="T5">- </text:span><text:span text:style-name="T5">ś</text:span><text:span text:style-name="T5">nieg zaje</text:span><text:span text:style-name="T5">ż</text:span><text:span text:style-name="T5">d</text:span><text:span text:style-name="T5">ż</text:span><text:span text:style-name="T5">ony – mo</text:span><text:span text:style-name="T5">ż</text:span><text:span text:style-name="T5">e wyst</text:span><text:span text:style-name="T5">ę</text:span><text:span text:style-name="T5">powa</text:span><text:span text:style-name="T5">ć <text:s/></text:span></text:p>
            <text:p text:style-name="P12"><text:span text:style-name="T10">- zaspy – mog</text:span><text:span text:style-name="T5">ą </text:span><text:span text:style-name="T10">wyst</text:span><text:span text:style-name="T5">ę</text:span><text:span text:style-name="T10">powa</text:span><text:span text:style-name="T5">ć </text:span><text:span text:style-name="T10">do 5 godz. </text:span></text:p>
          </table:table-cell>
          <table:table-cell table:style-name="Tabela1.E2" office:value-type="string">
            <text:p text:style-name="P11">W miejscach wyznaczonych </text:p>
            <text:p text:style-name="P14"><text:span text:style-name="T5">- go</text:span><text:span text:style-name="T5">ł</text:span><text:span text:style-name="T5">oled</text:span><text:span text:style-name="T5">ź </text:span><text:span text:style-name="T5">– 4 godz. </text:span></text:p>
            <text:p text:style-name="P14"><text:span text:style-name="T5">- </text:span><text:span text:style-name="T5">ś</text:span><text:span text:style-name="T5">lisko</text:span><text:span text:style-name="T5">ść </text:span><text:span text:style-name="T5">po</text:span><text:span text:style-name="T5">ś</text:span><text:span text:style-name="T5">niegowa – 6 godz. </text:span></text:p>
            <text:p text:style-name="P11">- lodowica – 6 godz. </text:p>
          </table:table-cell>
        </table:table-row>
        <table:table-row>
          <table:table-cell table:style-name="Tabela1.A3" office:value-type="float" office:value="2">
            <text:p text:style-name="P16">2</text:p>
          </table:table-cell>
          <table:table-cell table:style-name="Tabela1.A2" office:value-type="string">
            <text:p text:style-name="P16">V</text:p>
          </table:table-cell>
          <table:table-cell table:style-name="Tabela1.A2" office:value-type="string">
            <text:p text:style-name="P12"><text:span text:style-name="T10">Jezdnia odśnieżona na całej szerokości</text:span></text:p>
            <text:p text:style-name="P12"><text:span text:style-name="T10">Jezdnia posypana na:</text:span></text:p>
            <text:list xml:id="list30312542" text:style-name="L1">
              <text:list-item>
                <text:p text:style-name="P13"><text:span text:style-name="T10">Skrzyżowanie z drogami</text:span></text:p>
              </text:list-item>
              <text:list-item>
                <text:p text:style-name="P13"><text:span text:style-name="T10">odcinkach o pochyleniu &gt; 4%</text:span></text:p>
              </text:list-item>
              <text:list-item>
                <text:p text:style-name="P13"><text:span text:style-name="T10">przystankach autobusowych</text:span></text:p>
              </text:list-item>
              <text:list-item>
                <text:p text:style-name="P13"><text:span text:style-name="T10">innych miejscach ustalonych przez zarząd drogi</text:span></text:p>
              </text:list-item>
            </text:list>
          </table:table-cell>
          <table:table-cell table:style-name="Tabela1.A2" office:value-type="string">
            <text:p text:style-name="P14"><text:span text:style-name="T5">- </text:span><text:span text:style-name="T5">ś</text:span><text:span text:style-name="T5">nieg lu</text:span><text:span text:style-name="T5">ź</text:span><text:span text:style-name="T5">ny – mo</text:span><text:span text:style-name="T5">ż</text:span><text:span text:style-name="T5">e zalega</text:span><text:span text:style-name="T5">ć </text:span><text:span text:style-name="T5">do 6 godz. </text:span></text:p>
            <text:p text:style-name="P14"><text:span text:style-name="T5">- </text:span><text:span text:style-name="T5">ś</text:span><text:span text:style-name="T5">nieg zaje</text:span><text:span text:style-name="T5">ż</text:span><text:span text:style-name="T5">d</text:span><text:span text:style-name="T5">ż</text:span><text:span text:style-name="T5">ony – mo</text:span><text:span text:style-name="T5">ż</text:span><text:span text:style-name="T5">e wyst</text:span><text:span text:style-name="T5">ę</text:span><text:span text:style-name="T5">powa</text:span><text:span text:style-name="T5">ć </text:span></text:p>
            <text:p text:style-name="P14"><text:span text:style-name="T5">- j</text:span><text:span text:style-name="T5">ę</text:span><text:span text:style-name="T5">zyki </text:span><text:span text:style-name="T5">ś</text:span><text:span text:style-name="T5">nie</text:span><text:span text:style-name="T5">ż</text:span><text:span text:style-name="T5">ne – mog</text:span><text:span text:style-name="T5">ą </text:span><text:span text:style-name="T5">wyst</text:span><text:span text:style-name="T5">ę</text:span><text:span text:style-name="T5">powa</text:span><text:span text:style-name="T5">ć </text:span></text:p>
            <text:p text:style-name="P14"><text:span text:style-name="T5">- zaspy – mog</text:span><text:span text:style-name="T5">ą </text:span><text:span text:style-name="T5">wyst</text:span><text:span text:style-name="T5">ę</text:span><text:span text:style-name="T5">powa</text:span><text:span text:style-name="T5">ć </text:span></text:p>
            <text:p text:style-name="P12"><text:span text:style-name="T10">Utrudnienia dla samochodów osobowych</text:span></text:p>
          </table:table-cell>
          <table:table-cell table:style-name="Tabela1.E2" office:value-type="string">
            <text:p text:style-name="P11">W miejscach wyznaczonych </text:p>
            <text:p text:style-name="P14"><text:span text:style-name="T5">- go</text:span><text:span text:style-name="T5">ł</text:span><text:span text:style-name="T5">oled</text:span><text:span text:style-name="T5">ź </text:span><text:span text:style-name="T5">– 6 godz. </text:span></text:p>
            <text:p text:style-name="P12"><text:span text:style-name="T10">- </text:span><text:span text:style-name="T5">ś</text:span><text:span text:style-name="T10">lisko</text:span><text:span text:style-name="T5">ść </text:span><text:span text:style-name="T10">po</text:span><text:span text:style-name="T5">ś</text:span><text:span text:style-name="T10">niegowa mo</text:span><text:span text:style-name="T5">ż</text:span><text:span text:style-name="T10">e wyst</text:span><text:span text:style-name="T5">ę</text:span><text:span text:style-name="T10">powa</text:span><text:span text:style-name="T5">ć </text:span></text:p>
          </table:table-cell>
        </table:table-row>
        <table:table-row>
          <table:table-cell table:style-name="Tabela1.A3" office:value-type="float" office:value="3">
            <text:p text:style-name="P16">3</text:p>
          </table:table-cell>
          <table:table-cell table:style-name="Tabela1.A2" office:value-type="string">
            <text:p text:style-name="P16">VI</text:p>
          </table:table-cell>
          <table:table-cell table:style-name="Tabela1.A2" office:value-type="string">
            <text:p text:style-name="P14"><text:span text:style-name="T5">Jezdnia za</text:span><text:span text:style-name="T5">ś</text:span><text:span text:style-name="T5">nie</text:span><text:span text:style-name="T5">ż</text:span><text:span text:style-name="T5">ona. Prowadzi si</text:span><text:span text:style-name="T5">ę </text:span><text:span text:style-name="T5">interwencyjne od</text:span><text:span text:style-name="T5">ś</text:span><text:span text:style-name="T5">nie</text:span><text:span text:style-name="T5">ż</text:span><text:span text:style-name="T5">anie w zale</text:span><text:span text:style-name="T5">ż</text:span><text:span text:style-name="T5">no</text:span><text:span text:style-name="T5">ś</text:span><text:span text:style-name="T5">ci od potrzeb. </text:span></text:p>
            <text:p text:style-name="P12"><text:span text:style-name="T10">Jezdnia posypana w miejscach wyznaczonych przez zarz</text:span><text:span text:style-name="T5">ą</text:span><text:span text:style-name="T10">d drogi. </text:span></text:p>
          </table:table-cell>
          <table:table-cell table:style-name="Tabela1.A2" office:value-type="string">
            <text:p text:style-name="P14"><text:span text:style-name="T5">- </text:span><text:span text:style-name="T5">ś</text:span><text:span text:style-name="T5">nieg lu</text:span><text:span text:style-name="T5">ź</text:span><text:span text:style-name="T5">ny – mo</text:span><text:span text:style-name="T5">ż</text:span><text:span text:style-name="T5">e zalega</text:span><text:span text:style-name="T5">ć </text:span></text:p>
            <text:p text:style-name="P14"><text:span text:style-name="T5">- </text:span><text:span text:style-name="T5">ś</text:span><text:span text:style-name="T5">nieg zaje</text:span><text:span text:style-name="T5">ż</text:span><text:span text:style-name="T5">d</text:span><text:span text:style-name="T5">ż</text:span><text:span text:style-name="T5">ony – mo</text:span><text:span text:style-name="T5">ż</text:span><text:span text:style-name="T5">e wyst</text:span><text:span text:style-name="T5">ę</text:span><text:span text:style-name="T5">powa</text:span><text:span text:style-name="T5">ć </text:span></text:p>
            <text:p text:style-name="P14"><text:span text:style-name="T5">- j</text:span><text:span text:style-name="T5">ę</text:span><text:span text:style-name="T5">zyki </text:span><text:span text:style-name="T5">ś</text:span><text:span text:style-name="T5">nie</text:span><text:span text:style-name="T5">ż</text:span><text:span text:style-name="T5">ne – mog</text:span><text:span text:style-name="T5">ą </text:span><text:span text:style-name="T5">wyst</text:span><text:span text:style-name="T5">ę</text:span><text:span text:style-name="T5">powa</text:span><text:span text:style-name="T5">ć </text:span></text:p>
            <text:p text:style-name="P12"><text:span text:style-name="T10">- zaspy – mog</text:span><text:span text:style-name="T5">ą </text:span><text:span text:style-name="T10">wyst</text:span><text:span text:style-name="T5">ę</text:span><text:span text:style-name="T10">powa</text:span><text:span text:style-name="T5">ć </text:span></text:p>
          </table:table-cell>
          <table:table-cell table:style-name="Tabela1.E2" office:value-type="string">
            <text:p text:style-name="P11">W miejscach wyznaczonych </text:p>
            <text:p text:style-name="P12"><text:span text:style-name="T10">- wszystkie rodzaje </text:span><text:span text:style-name="T5">ś</text:span><text:span text:style-name="T10">lisko</text:span><text:span text:style-name="T5">ś</text:span><text:span text:style-name="T10">ci po od</text:span><text:span text:style-name="T5">ś</text:span><text:span text:style-name="T10">nie</text:span><text:span text:style-name="T5">ż</text:span><text:span text:style-name="T10">aniu – 2 godz. </text:span></text:p>
          </table:table-cell>
        </table:table-row>
      </table:table>
      <text:p text:style-name="P1"/>
      <text:p text:style-name="P1"/>
      <text:p text:style-name="P3">Osoby odpowiedzialne za prowadzenie zimowego <text:span text:style-name="T13">utrzymania dróg powiatowych</text:span> prowadzą dyżur pod numerem telefonu: </text:p>
      <text:p text:style-name="P2">726 219 885</text:p>
      <text:p text:style-name="P3"/>
      <text:p text:style-name="P3">Osoby odpowiedzialne za prowadzenie zimowego <text:span text:style-name="T13">utrzymania drogi krajowej</text:span> prowadzą dyżur pod numerem telefonu: <text:span text:style-name="T13">726 319 984</text:span></text:p>
      <text:p text:style-name="P2"/>
      <text:p text:style-name="P3">Osoby odpowiedzialne za prowadzenie zimowego <text:span text:style-name="T13">utrzymania dróg gminnych</text:span> prowadzą dyżur pod numerem telefonu: </text:p>
      <text:p text:style-name="P2">696 473 408, <text:s/>514 715 030</text:p>
      <text:p text:style-name="P2"/>
      <text:p text:style-name="P2">Koordynatorem akcji zimowego utrzymania dróg jest:</text:p>
      <text:p text:style-name="P2">Pan Bartłomiej Dąbek – Z-ca Burmistrza </text:p>
      <text:p text:style-name="P2">tel. 91-5624-015</text:p>
      <text:p text:style-name="P7"><text:span text:style-name="T11">tel. kom. 784 312 2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 admin</meta:initial-creator>
    <meta:creation-date>2012-11-30T09:59:08.23</meta:creation-date>
    <meta:printed-by>admin admin</meta:printed-by>
    <meta:print-date>2012-11-30T10:32:19.30</meta:print-date>
    <meta:document-statistic meta:table-count="1" meta:image-count="0" meta:object-count="0" meta:page-count="1" meta:paragraph-count="57" meta:word-count="318" meta:character-count="2056"/>
    <dc:date>2012-11-30T15:01:19.81</dc:date>
    <dc:creator>admin admin</dc:creator>
    <meta:editing-duration>PT4H18M</meta:editing-duration>
    <meta:editing-cycles>1</meta:editing-cycles>
    <meta:generator>OpenOffice.ux.pl/3.3$Win32 OpenOffice.org_project/330m17$Build-39551</meta:generator>
  </office:meta>
</office:document-meta>
</file>