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Times New Roman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3" style:family="paragraph" style:parent-style-name="Standard" style:list-style-name="L1">
      <style:paragraph-properties fo:line-height="150%" fo:text-align="justify" style:justify-single-word="false"/>
      <style:text-properties style:font-name="Times New Roman"/>
    </style:style>
    <style:style style:name="P4" style:family="paragraph" style:parent-style-name="Standard" style:list-style-name="L2">
      <style:paragraph-properties fo:line-height="150%" fo:text-align="justify" style:justify-single-word="false"/>
      <style:text-properties style:font-name="Times New Roman"/>
    </style:style>
    <style:style style:name="P5" style:family="paragraph" style:parent-style-name="Standard" style:list-style-name="L3">
      <style:paragraph-properties fo:line-height="150%" fo:text-align="justify" style:justify-single-word="false"/>
      <style:text-properties style:font-name="Times New Roman"/>
    </style:style>
    <style:style style:name="P6" style:family="paragraph" style:parent-style-name="Standard" style:list-style-name="L5">
      <style:paragraph-properties fo:line-height="150%" fo:text-align="justify" style:justify-single-word="false"/>
      <style:text-properties style:font-name="Times New Roman"/>
    </style:style>
    <style:style style:name="P7" style:family="paragraph" style:parent-style-name="Standard">
      <style:paragraph-properties fo:line-height="150%" fo:text-align="center" style:justify-single-word="false" fo:background-color="#e6e6e6">
        <style:background-image/>
      </style:paragraph-properties>
      <style:text-properties style:font-name="Times New Roman" fo:font-weight="bold" style:font-weight-asian="bold" style:font-weight-complex="bold"/>
    </style:style>
    <style:style style:name="P8" style:family="paragraph" style:parent-style-name="Standard">
      <style:paragraph-properties fo:line-height="150%" fo:text-align="justify" style:justify-single-word="false" fo:background-color="#cccccc">
        <style:background-image/>
      </style:paragraph-properties>
      <style:text-properties style:font-name="Times New Roman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INFORMACJA</text:p>
      <text:p text:style-name="P7">o przygotowaniu do zimowego utrzymania dróg gminnych</text:p>
      <text:p text:style-name="P7">w Gminie Suchań</text:p>
      <text:p text:style-name="P1"/>
      <text:p text:style-name="P2"><text:tab/>Utrzymanie dróg gminnych o nawierzchni bitumicznej oraz pokrytych betonową kostką brukową w okresie zimowym 2012/2013 polegać będzie głównie na utrzymaniu przejezdności poprzez odśnieżanie jezdni. Odśnieżanie uzależnione będzie od intensywności opadów śniegu.</text:p>
      <text:p text:style-name="P2"><text:tab/>Zwalczanie gołoledzi polegać będzie na posypywaniu jezdni mieszanką uszorstniającą piasku i soli.</text:p>
      <text:p text:style-name="P2"><text:tab/>Natężenie akcji zimowej uwarunkowane będzie wielkością ruchu drogowego na poszczególnych drogach oraz możliwościami finansowymi. W pierwszej kolejności akcja prowadzona będzie na drogach gminnych bitumicznych dojazdowych do dróg wyższej kategorii (powiatowych, wojewódzkich, krajowej) następnie przeniesie się na nawierzchnie z kostki betonowej (tj. parkingi, place manewrowe, drogi wewnętrzne-publiczne będące w zarządzie gminy)</text:p>
      <text:p text:style-name="P2"><text:tab/>Usuwanie gołoledzi prowadzone będzie głównie w miejscach niebezpiecznych tj.: w obrębie skrzyżowań z innymi drogami, na odcinkach dróg o pochyleniu pow. 4%, w obrębie przystanków autobusowych, na placu manewrowym przy budynkach użyteczności publicznej i innych miejscach wyznaczonych przez Zarząd drogi.</text:p>
      <text:p text:style-name="P2"><text:tab/>Posypywanie jezdni na całej szerokości odbywać się będzie w przypadku wystąpienia dużej gołoledzi. </text:p>
      <text:p text:style-name="P2"><text:tab/>Burmistrz Suchania zarządza siecią dróg gminnych, na którą składają się:</text:p>
      <text:list xml:id="list27559944" text:style-name="L1">
        <text:list-item>
          <text:p text:style-name="P3">ul. Kard. A. Hlonda</text:p>
        </text:list-item>
        <text:list-item>
          <text:p text:style-name="P3">ul. Strzelecka</text:p>
        </text:list-item>
        <text:list-item>
          <text:p text:style-name="P3">ul. Sportowa</text:p>
        </text:list-item>
        <text:list-item>
          <text:p text:style-name="P3">ul. Boczna</text:p>
        </text:list-item>
        <text:list-item>
          <text:p text:style-name="P3">ul. Krótka</text:p>
        </text:list-item>
        <text:list-item>
          <text:p text:style-name="P3">droga dojazdowa do oczyszczalni</text:p>
        </text:list-item>
        <text:list-item>
          <text:p text:style-name="P3">ulice w Żukowie, Sadłowie i Suchanówku</text:p>
        </text:list-item>
        <text:list-item>
          <text:p text:style-name="P3">ulice w Wapnicy będące w Zarządzie gminy</text:p>
        </text:list-item>
        <text:list-item>
          <text:p text:style-name="P3">droga gminna Suchanówko-Suchanki</text:p>
        </text:list-item>
        <text:list-item>
          <text:p text:style-name="P3">droga gminna Brudzewice-Żukowo w granicach administracyjnych gminy Suchań </text:p>
        </text:list-item>
      </text:list>
      <text:p text:style-name="P2">Akcja zimowa na drogach gminnych prowadzona będzie za pomocą następującego sprzętu:</text:p>
      <text:list xml:id="list27557004" text:style-name="L2">
        <text:list-item>
          <text:p text:style-name="P4">ciągnikowym pługiem odśnieżnym w zestawie z ciągnikiem Ursus MF</text:p>
        </text:list-item>
        <text:list-item>
          <text:p text:style-name="P4">ciągnikowym rozsiewaczem mieszanki soli i piasku</text:p>
        </text:list-item>
      </text:list>
      <text:p text:style-name="P2">Na potrzeby zimowego utrzymania ulic i dróg zgromadzono:</text:p>
      <text:list xml:id="list27576342" text:style-name="L3">
        <text:list-item>
          <text:p text:style-name="P5"><text:soft-page-break/>sól drogową – 5 Mg</text:p>
        </text:list-item>
        <text:list-item>
          <text:p text:style-name="P5">piasek - 25 Mg</text:p>
        </text:list-item>
      </text:list>
      <text:p text:style-name="P2"><text:tab/>Na terenie miasta i gminy Suchań prace zimowego utrzymania dróg prowadzone będą systemem gospodarczym przez pracowników Gminy Suchań.</text:p>
      <text:p text:style-name="P2"><text:tab/>Ponadto gmina Suchań podpisała umowę o współpracę z firmą <text:s/>Agro – Handel Sp. z o.o. z siedziba w miejscowości Wapnica świadczącą usługę w zakresie zimowego utrzymania dróg, dysponującą sprzętem przystosowanym do prac w zakresie odśnieżania. </text:p>
      <text:p text:style-name="P2">Wykonawca zimowego utrzymania dróg pełnić będzie pogotowie całodobowe, łącznie z dniami wolnymi od pracy.</text:p>
      <text:p text:style-name="P2">Wykonawca wybrany został na podstawie zapytania ofertowego skierowanego do gospodarstw rolnych z terenu gminy posiadających specjalistyczny sprzęt rolniczy o dużej mocy oraz przedsiębiorstw świadczących usługi w zakresie zimowego utrzymania dróg.</text:p>
      <text:p text:style-name="P2"><text:tab/>Zabezpieczenie przejezdności na wszystkich drogach wykonywane będzie w czasie <text:span text:style-name="T1">od 4 do 5 godz.</text:span> celem zapewnienia bezpiecznych warunków poruszania się pojazdów w porach największego natężenia ruchu. </text:p>
      <text:p text:style-name="P8"><text:span text:style-name="T1"><text:tab/>Zimowe utrzymanie chodników</text:span>, zgodnie z Regulaminem utrzymania czystości <text:line-break/>i porządku na terenie gminy Suchań przyjętego uchwałą Nr XXVIII/152/06 Rady Miejskiej w Suchaniu z dnia 27 lipca 2006r., <text:span text:style-name="T1">należy do właścicieli nieruchomości</text:span> położonych wzdłuż chodników.</text:p>
      <text:p text:style-name="P2"><text:tab/>Mając powyższe na uwadze, zimowe utrzymanie dróg gminnych ma na celu <text:span text:style-name="T1">łagodzenie skutków zimy a nie ich całkowite usuwanie.</text:span></text:p>
      <text:p text:style-name="P2"/>
      <text:p text:style-name="P2"/>
      <text:p text:style-name="P2"/>
      <text:p text:style-name="P2"/>
      <text:p text:style-name="P2">Załącznik:</text:p>
      <text:list xml:id="list28294284" text:style-name="L5">
        <text:list-item>
          <text:p text:style-name="P6">mapy z zaznaczona siecią dróg:</text:p>
          <text:p text:style-name="P6">- mapa miasta Suchań</text:p>
          <text:p text:style-name="P6">- mapa gminy Suchań</text:p>
          <text:p text:style-name="P6">- mapa miejscowości Wapnica</text:p>
        </text:list-item>
      </text:list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am </meta:initial-creator>
    <meta:creation-date>2011-10-26T09:06:40.66</meta:creation-date>
    <meta:printed-by>admin admin</meta:printed-by>
    <meta:print-date>2012-11-29T08:32:35.76</meta:print-date>
    <dc:date>2012-11-29T08:39:51.61</dc:date>
    <dc:creator>admin admin</dc:creator>
    <meta:editing-duration>PT6H48M57S</meta:editing-duration>
    <meta:editing-cycles>5</meta:editing-cycles>
    <meta:generator>OpenOffice.ux.pl/3.3$Win32 OpenOffice.org_project/330m17$Build-39551</meta:generator>
    <meta:document-statistic meta:table-count="0" meta:image-count="0" meta:object-count="0" meta:page-count="2" meta:paragraph-count="37" meta:word-count="459" meta:character-count="3344"/>
  </office:meta>
</office:document-meta>
</file>